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32</text:p>
          </table:table-cell>
          <table:table-cell table:number-columns-repeated="2" table:style-name="ce2"/>
          <table:table-cell office:value-type="string" table:style-name="ce6">
            <text:p>15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8">
            <text:p>3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901:2037</text:p>
          </table:table-cell>
          <table:table-cell office:value-type="float" office:value="273213.32" table:style-name="ce15">
            <text:p>273 213.32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50103:4135</text:p>
          </table:table-cell>
          <table:table-cell office:value-type="float" office:value="391092.32" table:style-name="ce15">
            <text:p>391 092.32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03:1756</text:p>
          </table:table-cell>
          <table:table-cell office:value-type="float" office:value="114116.75" table:style-name="ce15">
            <text:p>114 116.75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309:1222</text:p>
          </table:table-cell>
          <table:table-cell office:value-type="float" office:value="119579.79" table:style-name="ce15">
            <text:p>119 579.79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26:232</text:p>
          </table:table-cell>
          <table:table-cell office:value-type="float" office:value="88622.58" table:style-name="ce15">
            <text:p>88 622.58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340:349</text:p>
          </table:table-cell>
          <table:table-cell office:value-type="float" office:value="103190.68" table:style-name="ce15">
            <text:p>103 190.68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506:661</text:p>
          </table:table-cell>
          <table:table-cell office:value-type="float" office:value="194241.28" table:style-name="ce15">
            <text:p>194 241.28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526:948</text:p>
          </table:table-cell>
          <table:table-cell office:value-type="float" office:value="164498.07999999999" table:style-name="ce15">
            <text:p>164 498.08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716:3668</text:p>
          </table:table-cell>
          <table:table-cell office:value-type="float" office:value="100155.66" table:style-name="ce15">
            <text:p>100 155.66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3:030201:6603</text:p>
          </table:table-cell>
          <table:table-cell office:value-type="float" office:value="149934.79" table:style-name="ce15">
            <text:p>149 934.79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30202:7659</text:p>
          </table:table-cell>
          <table:table-cell office:value-type="float" office:value="132047.84" table:style-name="ce15">
            <text:p>132 047.84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3:030203:8030</text:p>
          </table:table-cell>
          <table:table-cell office:value-type="float" office:value="216747.84" table:style-name="ce15">
            <text:p>216 747.84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8:020101:1178</text:p>
          </table:table-cell>
          <table:table-cell office:value-type="float" office:value="50579.95" table:style-name="ce15">
            <text:p>50 579.95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80103:473</text:p>
          </table:table-cell>
          <table:table-cell office:value-type="float" office:value="1511481.3" table:style-name="ce15">
            <text:p>1 511 481.30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90503:741</text:p>
          </table:table-cell>
          <table:table-cell office:value-type="float" office:value="3591100.8" table:style-name="ce15">
            <text:p>3 591 100.80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405:885</text:p>
          </table:table-cell>
          <table:table-cell office:value-type="float" office:value="1317386.82" table:style-name="ce15">
            <text:p>1 317 386.82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405:886</text:p>
          </table:table-cell>
          <table:table-cell office:value-type="float" office:value="1934639.25" table:style-name="ce15">
            <text:p>1 934 639.25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558:500</text:p>
          </table:table-cell>
          <table:table-cell office:value-type="float" office:value="1040386.61" table:style-name="ce15">
            <text:p>1 040 386.61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4:010104:2683</text:p>
          </table:table-cell>
          <table:table-cell office:value-type="float" office:value="651157.36" table:style-name="ce15">
            <text:p>651 157.36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4:010104:2684</text:p>
          </table:table-cell>
          <table:table-cell office:value-type="float" office:value="391857.2" table:style-name="ce15">
            <text:p>391 857.20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4:010302:4514</text:p>
          </table:table-cell>
          <table:table-cell office:value-type="float" office:value="920413.98" table:style-name="ce15">
            <text:p>920 413.98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6:010104:243</text:p>
          </table:table-cell>
          <table:table-cell office:value-type="float" office:value="282863.84000000003" table:style-name="ce15">
            <text:p>282 863.84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6:010401:248</text:p>
          </table:table-cell>
          <table:table-cell office:value-type="float" office:value="487586.66" table:style-name="ce15">
            <text:p>487 586.66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6:080109:244</text:p>
          </table:table-cell>
          <table:table-cell office:value-type="float" office:value="310889.52" table:style-name="ce15">
            <text:p>310 889.52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6:090112:75</text:p>
          </table:table-cell>
          <table:table-cell office:value-type="float" office:value="980184.61" table:style-name="ce15">
            <text:p>980 184.61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7:010103:232</text:p>
          </table:table-cell>
          <table:table-cell office:value-type="float" office:value="1299389.6299999999" table:style-name="ce15">
            <text:p>1 299 389.63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9:100104:1258</text:p>
          </table:table-cell>
          <table:table-cell office:value-type="float" office:value="1392355.83" table:style-name="ce15">
            <text:p>1 392 355.83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9:100122:223</text:p>
          </table:table-cell>
          <table:table-cell office:value-type="float" office:value="1659467.04" table:style-name="ce15">
            <text:p>1 659 467.04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1:040101:974</text:p>
          </table:table-cell>
          <table:table-cell office:value-type="float" office:value="1052316.8" table:style-name="ce15">
            <text:p>1 052 316.80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160108:335</text:p>
          </table:table-cell>
          <table:table-cell office:value-type="float" office:value="1888875.45" table:style-name="ce15">
            <text:p>1 888 875.45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30105:2263</text:p>
          </table:table-cell>
          <table:table-cell office:value-type="float" office:value="339517.94" table:style-name="ce15">
            <text:p>339 517.94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5:070202:373</text:p>
          </table:table-cell>
          <table:table-cell office:value-type="float" office:value="357234.74" table:style-name="ce15">
            <text:p>357 234.74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11:010315:144</text:p>
          </table:table-cell>
          <table:table-cell office:value-type="float" office:value="402958.76" table:style-name="ce15">
            <text:p>402 958.76</text:p>
          </table:table-cell>
          <table:table-cell office:value-type="date" office:date-value="2023-11-01T00:00:00" table:style-name="ce16">
            <text:p>01.11.2023</text:p>
          </table:table-cell>
          <table:table-cell office:value-type="date" office:date-value="2023-10-31T00:00:00" table:style-name="ce16">
            <text:p>31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A98EDEB02EAE75CB1341B0987584C9377B2CC08EA482193F80E0D97953D3540B8E412B05D5362E05CEB7064DF8170AC2D8D64AD596317773B1F571143166156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3" table:style-name="ro2">
          <table:table-cell table:number-columns-repeated="16384"/>
        </table:table-row>
      </table:table>
      <table:database-ranges>
        <table:database-range table:target-range-address="Лист1.A16:Лист1.E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15T04:19:38Z</dc:date>
    <meta:print-date>2023-11-09T02:58:12Z</meta:print-date>
  </office:meta>
</office:document-meta>
</file>